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9C3FD17E6F15E362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4cm" fo:margin-left="1.759cm" fo:margin-top="0cm" fo:margin-bottom="0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1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6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457cm"/>
        </style:tab-stops>
      </style:paragraph-properties>
    </style:style>
    <style:style style:name="P17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justify" style:justify-single-word="false" fo:text-indent="-0.688cm" style:auto-text-indent="false">
        <style:tab-stops>
          <style:tab-stop style:position="2.457cm"/>
        </style:tab-stops>
      </style:paragraph-properties>
    </style:style>
    <style:style style:name="P18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0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21" style:family="paragraph" style:parent-style-name="Table_20_Paragraph">
      <style:paragraph-properties fo:margin-left="0.113cm" fo:margin-right="0cm" fo:orphans="0" fo:widows="0" fo:text-indent="0cm" style:auto-text-indent="false"/>
      <style:text-properties style:font-name="Arial MT" fo:font-size="10pt" style:font-size-asian="10pt"/>
    </style:style>
    <style:style style:name="P22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3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4" style:family="paragraph" style:parent-style-name="Text_20_body">
      <style:text-properties style:font-name="Times New Roman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7.863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top="0.106cm" fo:margin-bottom="0cm" style:contextual-spacing="false"/>
    </style:style>
    <style:style style:name="P33" style:family="paragraph" style:parent-style-name="Text_20_body">
      <style:paragraph-properties fo:margin-top="0.016cm" fo:margin-bottom="0cm" style:contextual-spacing="false"/>
    </style:style>
    <style:style style:name="P34" style:family="paragraph" style:parent-style-name="Text_20_body">
      <style:paragraph-properties fo:line-height="5%"/>
    </style:style>
    <style:style style:name="P35" style:family="paragraph" style:parent-style-name="Text_20_body" style:master-page-name="Converted1">
      <style:paragraph-properties fo:margin-top="0.06cm" fo:margin-bottom="0cm" style:contextual-spacing="false" style:page-number="auto"/>
    </style:style>
    <style:style style:name="P36" style:family="paragraph" style:parent-style-name="Text_20_body">
      <style:paragraph-properties fo:margin-top="0.014cm" fo:margin-bottom="0cm" style:contextual-spacing="false"/>
    </style:style>
    <style:style style:name="P37" style:family="paragraph" style:parent-style-name="Text_20_body">
      <style:paragraph-properties fo:margin-left="1.769cm" fo:margin-right="0cm" fo:text-indent="-0.492cm" style:auto-text-indent="false"/>
    </style:style>
    <style:style style:name="P38" style:family="paragraph" style:parent-style-name="Text_20_body">
      <style:paragraph-properties fo:margin-top="0.18cm" fo:margin-bottom="0cm" style:contextual-spacing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>
      <style:paragraph-properties fo:margin-top="0.145cm" fo:margin-bottom="0cm" fo:line-height="100%" fo:text-align="start"/>
      <style:text-properties fo:font-size="11pt"/>
    </style:style>
    <style:style style:name="P42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3" style:family="paragraph">
      <loext:graphic-properties draw:fill="solid" draw:fill-color="#cccccc"/>
      <style:paragraph-properties fo:text-align="start"/>
      <style:text-properties fo:font-size="11pt"/>
    </style:style>
    <style:style style:name="P44" style:family="paragraph">
      <style:paragraph-properties fo:margin-top="0.139cm" fo:margin-bottom="0cm" fo:line-height="118%" fo:text-align="justify"/>
      <style:text-properties fo:font-size="11pt"/>
    </style:style>
    <style:style style:name="P45" style:family="paragraph">
      <loext:graphic-properties draw:fill="none"/>
      <style:paragraph-properties fo:margin-top="0.139cm" fo:margin-bottom="0cm" fo:line-height="118%" fo:text-align="justify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1pt"/>
    </style:style>
    <style:style style:name="P47" style:family="paragraph">
      <style:paragraph-properties fo:margin-top="0.143cm" fo:margin-bottom="0cm" fo:line-height="100%" fo:text-align="start"/>
      <style:text-properties fo:font-size="11pt"/>
    </style:style>
    <style:style style:name="P48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Arial MT" fo:font-size="10pt" style:font-size-asian="10pt"/>
    </style:style>
    <style:style style:name="T12" style:family="text">
      <style:text-properties style:font-name="Times New Roman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font-size="10pt" fo:letter-spacing="0.141cm" style:font-size-asian="10pt"/>
    </style:style>
    <style:style style:name="T18" style:family="text">
      <style:text-properties fo:font-size="10pt" fo:letter-spacing="0.071cm" style:font-size-asian="10pt"/>
    </style:style>
    <style:style style:name="T19" style:family="text">
      <style:text-properties fo:font-size="10pt" fo:letter-spacing="0.067cm" style:font-size-asian="10pt"/>
    </style:style>
    <style:style style:name="T20" style:family="text">
      <style:text-properties fo:letter-spacing="-0.016cm"/>
    </style:style>
    <style:style style:name="T21" style:family="text">
      <style:text-properties fo:letter-spacing="-0.009cm"/>
    </style:style>
    <style:style style:name="T22" style:family="text">
      <style:text-properties fo:letter-spacing="-0.004cm"/>
    </style:style>
    <style:style style:name="T23" style:family="text">
      <style:text-properties fo:letter-spacing="-0.002cm"/>
    </style:style>
    <style:style style:name="T24" style:family="text">
      <style:text-properties fo:font-size="5pt" style:font-size-asian="5pt"/>
    </style:style>
    <style:style style:name="T25" style:family="text">
      <style:text-properties fo:font-size="5pt" fo:letter-spacing="-0.012cm" style:font-size-asian="5pt"/>
    </style:style>
    <style:style style:name="T26" style:family="text">
      <style:text-properties fo:font-size="5pt" fo:letter-spacing="0.071cm" style:font-size-asian="5pt"/>
    </style:style>
    <style:style style:name="T27" style:family="text">
      <style:text-properties fo:font-size="5pt" fo:letter-spacing="-0.011cm" style:font-size-asian="5pt"/>
    </style:style>
    <style:style style:name="T28" style:family="text">
      <style:text-properties fo:font-size="5pt" fo:letter-spacing="-0.009cm" style:font-size-asian="5pt"/>
    </style:style>
    <style:style style:name="T29" style:family="text">
      <style:text-properties fo:font-size="5pt" fo:letter-spacing="-0.004cm" style:font-size-asian="5pt"/>
    </style:style>
    <style:style style:name="T30" style:family="text">
      <style:text-properties fo:letter-spacing="-0.007cm"/>
    </style:style>
    <style:style style:name="T31" style:family="text">
      <style:text-properties style:font-name="Arial" fo:font-size="9pt" fo:font-weight="bold" style:font-size-asian="9pt" style:font-weight-asian="bold"/>
    </style:style>
    <style:style style:name="T32" style:family="text">
      <style:text-properties style:font-name="Arial" fo:font-size="9pt" fo:letter-spacing="-0.002cm" fo:font-weight="bold" style:font-size-asian="9pt" style:font-weight-asian="bold"/>
    </style:style>
    <style:style style:name="T33" style:family="text">
      <style:text-properties style:font-name="Arial" fo:font-size="9pt" fo:letter-spacing="-0.004cm" fo:font-weight="bold" style:font-size-asian="9pt" style:font-weight-asian="bold"/>
    </style:style>
    <style:style style:name="T34" style:family="text">
      <style:text-properties style:font-name="Arial" fo:font-size="10pt" fo:font-weight="bold" style:font-size-asian="10pt" style:font-weight-asian="bold"/>
    </style:style>
    <style:style style:name="T35" style:family="text">
      <style:text-properties style:font-name="Arial" fo:font-size="10pt" fo:letter-spacing="-0.004cm" fo:font-weight="bold" style:font-size-asian="10pt" style:font-weight-asian="bold"/>
    </style:style>
    <style:style style:name="T36" style:family="text">
      <style:text-properties fo:font-size="7.5pt" style:font-size-asian="7.5pt"/>
    </style:style>
    <style:style style:name="T37" style:family="text">
      <style:text-properties fo:font-size="7.5pt" fo:letter-spacing="-0.002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letter-spacing="0.097cm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custom-shape text:anchor-type="char" draw:z-index="9" draw:name="Textbox 5" draw:style-name="gr3" draw:text-style-name="P39" svg:width="0.733cm" svg:height="8.864cm" svg:x="19.35cm" svg:y="18.438cm"><text:p text:style-name="P2"><text:span text:style-name="T1">Cód.</text:span><text:span text:style-name="T2"> </text:span><text:span text:style-name="T1">Validación:</text:span><text:span text:style-name="T3"> </text:span><text:span text:style-name="T1">55SZRT3TPMP7HCYH2PZR6ZK2A</text:span></text:p><text:p text:style-name="P4"><text:span text:style-name="T1">Verificación:</text:span><text:span text:style-name="T5"> </text:span><text:span text:style-name="T1">https://galdar.sedelectronica.es/</text:span></text:p><text:p text:style-name="P3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9" svg:width="6.778cm" svg:height="2.061cm"><text:p text:style-name="P5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>Expediente<text:span text:style-name="T20"> </text:span><text:span text:style-name="T21">nº</text:span></text:p>
            </table:table-cell>
            <table:table-cell table:style-name="Tabla1.B1" office:value-type="string">
              <text:p text:style-name="P19">Órgano <text:span text:style-name="T22">Colegiado</text:span></text:p>
            </table:table-cell>
          </table:table-row>
          <table:table-row table:style-name="Tabla1.2">
            <table:table-cell table:style-name="Tabla1.A2" office:value-type="string">
              <text:p text:style-name="P20"><text:span text:style-name="T22">PLENO/2025/2</text:span></text:p>
            </table:table-cell>
            <table:table-cell table:style-name="Tabla1.B2" office:value-type="string">
              <text:p text:style-name="P21">El<text:span text:style-name="T23"> </text:span><text:span text:style-name="T22">Pleno</text:span></text:p>
            </table:table-cell>
          </table:table-row>
        </table:table>
        <text:p text:style-name="P24"/>
        <text:p text:style-name="P24"/>
        <text:p text:style-name="P24"/>
        <text:p text:style-name="P24"/>
        <text:p text:style-name="P25"/>
        <text:h text:style-name="Heading_20_2" text:outline-level="3"><draw:g text:anchor-type="char" draw:z-index="5" draw:name="Group 7" draw:style-name="gr4"><draw:custom-shape draw:name="Graphic 8" draw:style-name="gr9" draw:text-style-name="P46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3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8" svg:width="15.975cm" svg:height="0.715cm" svg:x="2.513cm" svg:y="-1.404cm"><text:p text:style-name="P47"><text:span text:style-name="T43">DA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39" svg:width="1.024cm" svg:height="8.138cm" svg:x="0.706cm" svg:y="-4.858cm"><text:p text:style-name="P6"><text:span text:style-name="T24">Candelaria</text:span><text:span text:style-name="T25"> </text:span><text:span text:style-name="T24">Guerra</text:span><text:span text:style-name="T25"> </text:span><text:span text:style-name="T24">Pulido</text:span><text:span text:style-name="T25"> </text:span><text:span text:style-name="T24">(1</text:span><text:span text:style-name="T25"> </text:span><text:span text:style-name="T24">de</text:span><text:span text:style-name="T25"> </text:span><text:span text:style-name="T24">1)</text:span><text:span text:style-name="T26"> </text:span><text:span text:style-name="T24">Secretaria</text:span><text:span text:style-name="T25"> </text:span><text:span text:style-name="T24">Acctal.</text:span></text:p><text:p text:style-name="P7"><text:span text:style-name="T24">Fecha</text:span><text:span text:style-name="T27"> </text:span><text:span text:style-name="T24">Firma:</text:span><text:span text:style-name="T28"> </text:span><text:span text:style-name="T29">24/02/2025</text:span></text:p><text:p text:style-name="P8"><text:span text:style-name="T24">HASH:</text:span><text:span text:style-name="T28"> </text:span><text:span text:style-name="T29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2">Convocatoria:</text:span></text:h>
        <text:p text:style-name="P26"><text:span text:style-name="T22">Ordinaria</text:span></text:p>
        <text:p text:style-name="P27"/>
        <text:h text:style-name="Heading_20_2" text:outline-level="3"><draw:frame draw:style-name="fr2" draw:name="Image 12" text:anchor-type="char" svg:x="0.811cm" svg:y="0.347cm" svg:width="0.882cm" svg:height="0.873cm" draw:z-index="7"><draw:image xlink:href="Pictures/10000000000000CA000000C83D139C3AC8F69CE7.jpg" xlink:type="simple" xlink:show="embed" xlink:actuate="onLoad" draw:mime-type="image/jpeg"/></draw:frame>Fecha<text:span text:style-name="T22"> </text:span>y<text:span text:style-name="T22"> hora:</text:span></text:h>
        <text:p text:style-name="P28">1ª<text:span text:style-name="T30"> </text:span>convocatoria:<text:span text:style-name="T30"> </text:span>27<text:span text:style-name="T30"> </text:span>de<text:span text:style-name="T30"> </text:span>febrero<text:span text:style-name="T30"> </text:span>de<text:span text:style-name="T30"> </text:span>2025<text:span text:style-name="T30"> </text:span>a<text:span text:style-name="T30"> </text:span>las<text:span text:style-name="T30"> </text:span>19:30 2ª convocatoria: 4 de marzo de 2025 a las 19:30</text:p>
        <text:p text:style-name="P29"/>
        <text:h text:style-name="Heading_20_2" text:outline-level="3"><text:span text:style-name="T22">Lugar:</text:span></text:h>
        <text:p text:style-name="P26">Casas <text:span text:style-name="T22">Consistoriales</text:span></text:p>
        <text:p text:style-name="P27"/>
        <text:h text:style-name="Heading_20_2" text:outline-level="3">Participación a <text:span text:style-name="T22">distancia:</text:span></text:h>
        <text:p text:style-name="P26"><draw:g text:anchor-type="char" draw:z-index="6" draw:name="Group 13" draw:style-name="gr4"><draw:custom-shape draw:name="Graphic 14" draw:style-name="gr9" draw:text-style-name="P46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3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8" svg:width="15.975cm" svg:height="0.715cm" svg:x="2.513cm" svg:y="0.986cm"><text:p text:style-name="P47"><text:span text:style-name="T43">ASUN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1"> </text:span>admite<text:span text:style-name="T30"> </text:span>participación<text:span text:style-name="T21"> </text:span>a<text:span text:style-name="T30"> </text:span><text:span text:style-name="T22">distancia</text:span></text:p>
        <text:p text:style-name="Text_20_body"/>
        <text:p text:style-name="Text_20_body"/>
        <text:p text:style-name="Text_20_body"/>
        <text:p text:style-name="P30"/>
        <text:list xml:id="list3285759219" text:style-name="WWNum1">
          <text:list-item>
            <text:h text:style-name="P11" text:outline-level="2">PARTE <text:span text:style-name="T22">RESOLUTIVA</text:span></text:h>
          </text:list-item>
        </text:list>
        <text:p text:style-name="P31"/>
        <text:list xml:id="list124849214744520" text:continue-numbering="true" text:style-name="WWNum1">
          <text:list-item>
            <text:list>
              <text:list-item>
                <text:p text:style-name="P13"><text:span text:style-name="T15">APROBACIÓN,</text:span><text:span text:style-name="T16"> </text:span><text:span text:style-name="T15">SI</text:span><text:span text:style-name="T16"> </text:span><text:span text:style-name="T15">PROCEDE,</text:span><text:span text:style-name="T16"> </text:span><text:span text:style-name="T15">ACTA</text:span><text:span text:style-name="T16"> </text:span><text:span text:style-name="T15">SESIÓN</text:span><text:span text:style-name="T16"> </text:span><text:span text:style-name="T14">ANTERIOR.</text:span></text:p>
              </text:list-item>
            </text:list>
          </text:list-item>
        </text:list>
        <text:p text:style-name="P32"/>
        <text:list xml:id="list124849493533252" text:continue-numbering="true" text:style-name="WWNum1">
          <text:list-item>
            <text:list>
              <text:list-item>
                <text:p text:style-name="P14"><text:span text:style-name="T15">EXPEDIENTE 2261/2025. MOCIÓN INSTITUCIONAL DE LOS GRUPOS POLÍTICOS DEL EXCMO. AYUNTAMIENTO DE GÁLDAR REFERENTE A LA DECLARACIÓN INSTITUCIONAL</text:span><text:span text:style-name="T17"> </text:span><text:span text:style-name="T15">8 DE MARZO, DÍA INTERNACIONAL DE LA MUJER. ACUERDO PROCEDENTE.</text:span></text:p>
              </text:list-item>
            </text:list>
          </text:list-item>
        </text:list>
        <text:p text:style-name="P29"/>
        <text:list xml:id="list124849135955416" text:continue-numbering="true" text:style-name="WWNum1">
          <text:list-item>
            <text:list>
              <text:list-item>
                <text:p text:style-name="P14"><text:span text:style-name="T15">EXPEDIENTE 2260/2025.MOCIÓN INSTITUCIONAL DE LOS GRUPOS POLÍTICOS DEL EXCMO. AYUNTAMIENTO DE GÁLDAR REFERENTE AL TRATADO DE PROHIBICIÓN DE</text:span><text:span text:style-name="T18"> </text:span><text:span text:style-name="T15">LAS ARMAS NUCLEARES. ACUERDO PROCEDENTE.</text:span></text:p>
              </text:list-item>
            </text:list>
          </text:list-item>
        </text:list>
        <text:p text:style-name="P29"/>
        <text:list xml:id="list124849734062221" text:continue-numbering="true" text:style-name="WWNum1">
          <text:list-item>
            <text:list>
              <text:list-item>
                <text:p text:style-name="P14"><text:span text:style-name="T15">EXPEDIENTE</text:span><text:span text:style-name="T18"> </text:span><text:span text:style-name="T15">2637/2025.</text:span><text:span text:style-name="T18"> </text:span><text:span text:style-name="T15">CONVENIO</text:span><text:span text:style-name="T18"> </text:span><text:span text:style-name="T15">ENTRE</text:span><text:span text:style-name="T18"> </text:span><text:span text:style-name="T15">LA</text:span><text:span text:style-name="T18"> </text:span><text:span text:style-name="T15">SECRETARÍA</text:span><text:span text:style-name="T18"> </text:span><text:span text:style-name="T15">DE</text:span><text:span text:style-name="T18"> </text:span><text:span text:style-name="T15">ESTADO</text:span><text:span text:style-name="T18"> </text:span><text:span text:style-name="T15">DE SEGURIDAD (DIRECCION GENERAL DE LA GUARDIA CIVIL) Y EL EXCMO.</text:span><text:span text:style-name="T17"> </text:span><text:span text:style-name="T15">AYUNTAMIENTO DE GÁLDAR (GRAN CANARIA) EN MATERIA DE SEGURIDAD. ACUERDO </text:span><text:span text:style-name="T14">PROCEDENTE.</text:span></text:p>
              </text:list-item>
            </text:list>
          </text:list-item>
        </text:list>
        <text:p text:style-name="P29"/>
        <text:list xml:id="list124849718528631" text:continue-numbering="true" text:style-name="WWNum1">
          <text:list-item>
            <text:list>
              <text:list-item>
                <text:p text:style-name="P14"><text:span text:style-name="T15">EXPEDIENTE 1699/2025. FIJACIÓN FIESTAS LOCALES AÑO 2026. ACUERDO </text:span><text:span text:style-name="T14">PROCEDENTE.</text:span></text:p>
              </text:list-item>
            </text:list>
          </text:list-item>
        </text:list>
        <text:p text:style-name="P33"/>
        <text:list xml:id="list124849968740845" text:continue-numbering="true" text:style-name="WWNum1">
          <text:list-item>
            <text:list>
              <text:list-item>
                <text:p text:style-name="P15"><text:span text:style-name="T15">EXPEDIENTE 12533/2024. REVERSIÓN DE BIEN CEDIDO GRATUITAMENTE A LA FUNDACIÓN PARA EL ESTUDIO Y DESARROLLO DE LA ARTESANÍA CANARIA. ACUERDO </text:span><text:span text:style-name="T14">PROCEDENTE.</text:span></text:p>
              </text:list-item>
            </text:list>
          </text:list-item>
        </text:list>
      </text:section>
      <text:p text:style-name="P35"><draw:custom-shape text:anchor-type="char" draw:z-index="11" draw:name="Textbox 17" draw:style-name="gr3" draw:text-style-name="P39" svg:width="0.733cm" svg:height="8.864cm" svg:x="19.35cm" svg:y="18.438cm"><text:p text:style-name="P2"><text:span text:style-name="T1">Cód.</text:span><text:span text:style-name="T2"> </text:span><text:span text:style-name="T1">Validación:</text:span><text:span text:style-name="T3"> </text:span><text:span text:style-name="T1">55SZRT3TPMP7HCYH2PZR6ZK2A</text:span></text:p><text:p text:style-name="P4"><text:span text:style-name="T1">Verificación:</text:span><text:span text:style-name="T5"> </text:span><text:span text:style-name="T1">https://galdar.sedelectronica.es/</text:span></text:p><text:p text:style-name="P3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4850037696181" text:continue-numbering="true" text:style-name="WWNum1">
        <text:list-item>
          <text:list>
            <text:list-item>
              <text:p text:style-name="P15"><text:span text:style-name="T15">EXPEDIENTE 2871/2025. ADHESIÓN AL CONVENIO DE COOPERACIÓN ENTRE LA ADMINISTRACIÓN</text:span><text:span text:style-name="T19"> </text:span><text:span text:style-name="T15">PÚBLICA</text:span><text:span text:style-name="T19"> </text:span><text:span text:style-name="T15">DE</text:span><text:span text:style-name="T19"> </text:span><text:span text:style-name="T15">LA</text:span><text:span text:style-name="T19"> </text:span><text:span text:style-name="T15">COMUNIDAD</text:span><text:span text:style-name="T19"> </text:span><text:span text:style-name="T15">AUTÓNOMA</text:span><text:span text:style-name="T19"> </text:span><text:span text:style-name="T15">DE</text:span><text:span text:style-name="T19"> </text:span><text:span text:style-name="T15">CANARIAS,</text:span><text:span text:style-name="T19"> </text:span><text:span text:style-name="T15">A</text:span><text:span text:style-name="T19"> </text:span><text:span text:style-name="T15">TRAVÉS DE LA CONSEJERÍA DE ADMINISTRACIONES PÚBLICAS, JUSTICIA Y SEGURIDAD, Y LA FEDERACIÓN</text:span><text:span text:style-name="T18"> </text:span><text:span text:style-name="T15">CANARIA</text:span><text:span text:style-name="T18"> </text:span><text:span text:style-name="T15">DE</text:span><text:span text:style-name="T18"> </text:span><text:span text:style-name="T15">MUNICIPIOS</text:span><text:span text:style-name="T18"> </text:span><text:span text:style-name="T15">POR</text:span><text:span text:style-name="T18"> </text:span><text:span text:style-name="T15">LA</text:span><text:span text:style-name="T18"> </text:span><text:span text:style-name="T15">QUE</text:span><text:span text:style-name="T18"> </text:span><text:span text:style-name="T15">SE</text:span><text:span text:style-name="T18"> </text:span><text:span text:style-name="T15">INSTRUMENTA</text:span><text:span text:style-name="T18"> </text:span><text:span text:style-name="T15">LA DELEGACIÓN DE LAS COMPETENCIAS DE LOS MUNICIPIOS DE CANARIAS EN LOS PROCESOS DE SELECCIÓN PARA EL ACCESO A LOS CUERPOS DE POLICÍA LOCAL. ACUERDO PROCEDENTE.</text:span></text:p>
            </text:list-item>
          </text:list>
        </text:list-item>
      </text:list>
      <text:p text:style-name="P33"/>
      <text:list xml:id="list124850111976019" text:continue-numbering="true" text:style-name="WWNum1">
        <text:list-item>
          <text:list>
            <text:list-item>
              <text:p text:style-name="P14"><text:span text:style-name="T15">EXPEDIENTE 1180/2025. APROBACIÓN ORDENANZA MUNICIPAL REGULADORA DE LOS ÁRBOLES, ARBOLEDA Y FLORA SINGULAR DE GÁLDAR Y CREACIÓN DE SU CATÁLOGO. ACUERDO PROCEDENTE.</text:span></text:p>
            </text:list-item>
          </text:list>
        </text:list-item>
      </text:list>
      <text:p text:style-name="P29"/>
      <text:list xml:id="list124850720038912" text:continue-numbering="true" text:style-name="WWNum1">
        <text:list-item>
          <text:list>
            <text:list-item>
              <text:p text:style-name="P14"><text:span text:style-name="T15">EXPEDIENTE 2529/2025. MUTACIÓN DEMANIAL DE LA PARTE ALTA DE LA GUARDERÍA MUNICIPAL AL CABILDO INSULAR PARA CENTRO REHABILITACIÓN PSICOSOCIAL PACIENTES CON TRASTORNOS MENTALES.ACUERDO PROCEDENTE.</text:span></text:p>
            </text:list-item>
          </text:list>
        </text:list-item>
      </text:list>
      <text:p text:style-name="P29"/>
      <text:list xml:id="list124850085694838" text:continue-numbering="true" text:style-name="WWNum1">
        <text:list-item>
          <text:list>
            <text:list-item>
              <text:p text:style-name="P16"><text:span text:style-name="T15">EXPEDIENTE 2439/2025. NOMINACIÓN DE CALLES "COMEDIA DEL RECIBIMIENTO". ACUERDO PROCEDENTE.</text:span></text:p>
            </text:list-item>
          </text:list>
        </text:list-item>
      </text:list>
      <text:p text:style-name="P33"/>
      <text:list xml:id="list124849511445151" text:continue-numbering="true" text:style-name="WWNum1">
        <text:list-item>
          <text:list>
            <text:list-item>
              <text:p text:style-name="P17"><text:span text:style-name="T15">EXPEDIENTE 18318/2025. NOMINACIÓN DE CALLES "PESCADORES PERDOMO". ACUERDO PROCEDENTE.</text:span></text:p>
            </text:list-item>
          </text:list>
        </text:list-item>
      </text:list>
      <text:p text:style-name="P36"/>
      <text:list xml:id="list124849889891949" text:continue-numbering="true" text:style-name="WWNum1">
        <text:list-item>
          <text:h text:style-name="P11" text:outline-level="2">ACTIVIDAD<text:span text:style-name="T30"> </text:span>DE<text:span text:style-name="T30"> </text:span><text:span text:style-name="T22">CONTROL</text:span></text:h>
        </text:list-item>
      </text:list>
      <text:p text:style-name="P31"/>
      <text:p text:style-name="P37">12.<text:span text:style-name="T39"> </text:span>ASUNTOS <text:span text:style-name="T22">PRESIDENCIA.</text:span></text:p>
      <text:p text:style-name="P32"/>
      <text:list xml:id="list124850942176262" text:continue-numbering="true" text:style-name="WWNum1">
        <text:list-item>
          <text:h text:style-name="P12" text:outline-level="2">RUEGOS Y <text:span text:style-name="T22">PREGUNTAS</text:span></text:h>
        </text:list-item>
      </text:list>
      <text:p text:style-name="P31"/>
      <text:p text:style-name="P37"><draw:g text:anchor-type="char" draw:z-index="10" draw:name="Group 18" draw:style-name="gr4"><draw:custom-shape draw:name="Textbox 19" draw:style-name="gr5" draw:text-style-name="P42" svg:width="15.975cm" svg:height="0.715cm" svg:x="2.513cm" svg:y="0.889cm"><text:p text:style-name="P41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3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9158 0 5759158 5080 5757240 6997 5757240 5080 5759158 5080 5759158 0 5755348 0 5755348 8890 5755017 9220 5755017 266700 5755017 276860 5755017 1046010 4775 1046010 4775 276860 5755017 276860 5755017 266700 4775 266700 4775 9220 4445 8890 5755348 8890 5755348 0 2540 0 2540 5080 2540 6985 635 5080 2540 5080 2540 0 12 0 12 4457 12 5080 12 266700 12 271627 0 276390 12 1050772 0 1055535 5759780 1055535 5759780 4457 5759780 0 Z N"><draw:equation draw:name="f0" draw:formula="logwidth"/><draw:equation draw:name="f1" draw:formula="logheight"/></draw:enhanced-geometry></draw:custom-shape><draw:custom-shape draw:name="Textbox 21" draw:style-name="gr7" draw:text-style-name="P45" svg:width="15.975cm" svg:height="2.139cm" svg:x="2.513cm" svg:y="1.633cm"><text:p text:style-name="P44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13.<text:span text:style-name="T39"> </text:span>RUEGOS Y <text:span text:style-name="T22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8"/>
      <text:p text:style-name="P1"><text:span text:style-name="T34">DOCUMENTO FIRMADO </text:span><text:span text:style-name="T35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457cm" fo:margin-right="0cm" fo:text-align="justify" style:justify-single-word="false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9C3FD17E6F15E362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9C3FD17E6F15E362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1T12:20:00</meta:creation-date>
    <dc:date>2025-04-21T12:20:00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4" meta:word-count="403" meta:character-count="2952" meta:non-whitespace-character-count="2606"/>
    <meta:user-defined meta:name="AppVersion">12.0000</meta:user-defined>
    <meta:user-defined meta:name="Created" meta:value-type="date">2025-02-24T00:00:00</meta:user-defined>
    <meta:user-defined meta:name="LastSaved" meta:value-type="date">2025-04-2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